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, 'Arial Unicode MS'" svg:font-family="SimSun, 'Arial Unicode MS'" style:font-family-generic="system" style:font-pitch="variable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color="#000000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bottom="0in"/>
    </style:style>
    <style:style style:name="T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 fo:line-height="100%"/>
    </style:style>
    <style:style style:name="T34" style:parent-style-name="Domyślnaczcionkaakapitu" style:family="text"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39" style:parent-style-name="Domyślnaczcionkaakapitu" style:family="text">
      <style:text-properties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-asian="Times New Roman" style:font-weight-complex="bold" style:text-position="super 66.6%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-asian="Times New Roman" style:font-weight-complex="bold" style:text-position="super 66.6%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text-align="justify" fo:line-height="100%" fo:text-indent="0.0208in"/>
    </style:style>
    <style:style style:name="T56" style:parent-style-name="Domyślnaczcionkaakapitu" style:family="text"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text-align="justify" fo:line-height="100%" fo:text-indent="0.0208in"/>
    </style:style>
    <style:style style:name="T5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text-align="justify" fo:line-height="100%" fo:text-indent="0.0208in"/>
      <style:text-properties style:font-name-asian="Times New Roman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text-align="justify" fo:line-height="100%" fo:text-indent="0.0208in"/>
    </style:style>
    <style:style style:name="T6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64" style:parent-style-name="Standard" style:family="paragraph">
      <style:paragraph-properties fo:text-align="justify" fo:line-height="100%" fo:text-indent="0.0208in"/>
      <style:text-properties style:font-name-asian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justify" fo:line-height="115%"/>
      <style:text-properties style:font-name="Calibri" style:font-name-asian="NSimSun" style:font-name-complex="Calibri" fo:hyphenate="false"/>
    </style:style>
    <style:style style:name="P66" style:parent-style-name="Standard" style:family="paragraph">
      <style:paragraph-properties fo:text-align="justify" fo:line-height="100%"/>
      <style:text-properties style:font-name-asian="Times New Roman" fo:font-size="12pt" style:font-size-asian="12pt" style:font-size-complex="12pt" style:language-asian="pl" style:country-asian="PL"/>
    </style:style>
    <style:style style:name="P67" style:parent-style-name="Standard" style:family="paragraph">
      <style:paragraph-properties fo:text-align="justify" fo:line-height="100%"/>
    </style:style>
    <style:style style:name="T68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weight-complex="bold" fo:font-size="12pt" style:font-size-asian="12pt" style:font-size-complex="12pt"/>
    </style:style>
    <style:style style:name="T7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text-align="justify" fo:line-height="100%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style:font-weight-complex="bold" fo:font-size="12pt" style:font-size-asian="12pt" style:font-size-complex="12pt"/>
    </style:style>
    <style:style style:name="T76" style:parent-style-name="Domyślnaczcionkaakapitu" style:family="text">
      <style:text-properties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9" style:parent-style-name="Standard" style:master-page-name="MP1" style:family="paragraph">
      <style:paragraph-properties fo:break-before="page" fo:text-align="end" fo:line-height="150%" fo:margin-left="2.95in" fo:text-indent="0.4958in">
        <style:tab-stops>
          <style:tab-stop style:type="left" style:position="0.8861in"/>
        </style:tab-stops>
      </style:paragraph-properties>
    </style:style>
    <style:style style:name="P80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justify" fo:margin-bottom="0in"/>
      <style:text-properties fo:font-size="10.5pt" style:font-size-asian="10.5pt" style:font-size-complex="10.5pt"/>
    </style:style>
    <style:style style:name="P82" style:parent-style-name="Standard" style:family="paragraph">
      <style:paragraph-properties fo:text-align="justify" fo:margin-bottom="0in" style:line-height-at-least="0.0694in" fo:text-indent="0.0208in"/>
      <style:text-properties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tab/><text:tab/><text:s text:c="11"/><text:span text:style-name="T22">Szczecin, dnia<text:s/></text:span><text:span text:style-name="T23">13.01.2025 r.</text:span><text:span text:style-name="T24"><text:tab/></text:span></text:p>
      <text:p text:style-name="P25"/>
      <text:p text:style-name="P26"/>
      <text:p text:style-name="P27"><text:span text:style-name="T28">SPROSTOWANIE<text:s/></text:span><text:bookmark-start text:name="_Hlk181170949"/><text:span text:style-name="T29">WYKAZU<text:s/></text:span><text:span text:style-name="T30">Nr<text:s/></text:span><text:bookmark-start text:name="_Hlk181170812"/><text:span text:style-name="T31">3/2025/ZBiLK/DDG</text:span><text:bookmark-end text:name="_Hlk181170812"/></text:p>
      <text:p text:style-name="P32">z dnia<text:s/><text:bookmark-start text:name="_Hlk181107605"/>02.01.2025 r.<text:bookmark-end text:name="_Hlk181107605"/></text:p>
      <text:p text:style-name="P33"><text:bookmark-end text:name="_Hlk181170949"/><text:span text:style-name="T34">Prezydent Miasta Szczecina</text:span><text:span text:style-name="T35">, prostuje treść opublikowanego<text:s/></text:span><text:span text:style-name="T36">na podstawie art.<text:s/></text:span><text:span text:style-name="T37">35 ustawy <text:s text:c="24"/>o gospodarce nieruchomościami z dnia 21 sierpnia 1997 r.<text:s/></text:span><text:span text:style-name="T38">(Dz. U. z 2024 r. poz. 1145 ze zm.)</text:span><text:span text:style-name="T39"><text:s/></text:span><text:span text:style-name="T40">wykazu<text:s/></text:span><text:span text:style-name="T41">niezabudowanych nieruchomości gruntowych Gminy Miasto Szczecin, położonych</text:span><text:span text:style-name="T42"><text:line-break/></text:span><text:span text:style-name="T43">w Szczecinie przy ul. Górskiej, stanowiących cz</text:span><text:span text:style-name="T44">ęść działki nr 11/5 i nr 11/12 z obrębu 3073</text:span><text:span text:style-name="T45"><text:line-break/></text:span><text:span text:style-name="T46">o łącznej powierzchni 8573,00 m</text:span><text:span text:style-name="T47">2<text:s/></text:span><text:span text:style-name="T48">oraz część działki nr 11/12 z obrębu 3073 i nr 3/6 z obrębu 3072 o łącznej powierzchni 3001,00 m</text:span><text:span text:style-name="T49">2</text:span><text:span text:style-name="T50">, przeznaczonych do wydzierżawienia</text:span><text:span text:style-name="T51"><text:line-break/></text:span><text:span text:style-name="T52">pod uprawę winorośli w drodze bezprzetargowej</text:span><text:span text:style-name="T53"><text:s/>na okres 15 lat</text:span><text:span text:style-name="T54">, w następujący sposób:</text:span></text:p>
      <text:p text:style-name="P55"><text:span text:style-name="T56">W pozycji drugiej wykazu informację dotyczącą nr działki ewidencyjnej o treści:</text:span></text:p>
      <text:p text:style-name="P57"><text:bookmark-start text:name="_Hlk181166245"/><text:span text:style-name="T58">„11/12 (część) 3/6 (część)</text:span><text:span text:style-name="T59">”</text:span></text:p>
      <text:p text:style-name="P60"><text:bookmark-end text:name="_Hlk181166245"/>zastępuje się</text:p>
      <text:p text:style-name="P61"><text:span text:style-name="T62">„11/5 (część), 11/12 (część) 3/6 (część)</text:span><text:span text:style-name="T63">”</text:span></text:p>
      <text:p text:style-name="P64">W treści wykazu dopisuje się informację o treści:</text:p>
      <text:p text:style-name="P65">„Do stawki czynszu netto zostanie naliczony podatek od towarów i usług według stawki obowiązującej na dzień spełnienia świadczenia.”</text:p>
      <text:p text:style-name="P66"/>
      <text:p text:style-name="P67"><text:span text:style-name="T68">Pozostała treść opublikowanego wykazu z dnia<text:s/></text:span><text:span text:style-name="T69">02.01.2025 r.<text:s/></text:span><text:span text:style-name="T70">pozostaje bez</text:span><text:span text:style-name="T71"><text:s/></text:span><text:span text:style-name="T72">zmian.</text:span></text:p>
      <text:p text:style-name="P73"><text:span text:style-name="T74">W załączeniu Wykaz Nr 7</text:span><text:span text:style-name="T75">/2025/ZBiLK/DDG stano</text:span><text:span text:style-name="T76">wiący tekst jednolity sprostowanego WYKAZU Nr 3/2025/ZBiLK/DDG z dnia 02.01.2025 r.<text:s/></text:span></text:p>
      <text:p text:style-name="P77">Informację umieszcza się w terminie od dnia 13.01.2025 r. do dnia 03.02.2025 r.<text:s/></text:p>
      <text:p text:style-name="P78"/>
      <text:soft-page-break/>
      <text:p text:style-name="P79"><text:tab/>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, 'Arial Unicode MS'" svg:font-family="SimSun, 'Arial Unicode MS'" style:font-family-generic="system" style:font-pitch="variable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paragraph-properties style:line-height-at-least="0.1666in"/>
      <style:text-properties style:font-name="Times New Roman" style:font-name-asian="Times New Roman" style:font-name-complex="Times New Roman" fo:hyphenate="tru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SimSun, 'Arial Unicode MS'" style:font-name-complex="Tahoma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line-height="100%" fo:margin-left="0.1965in">
        <style:tab-stops/>
      </style:paragraph-properties>
      <style:text-properties style:font-name="Liberation Serif" style:font-name-asian="SimSun, 'Arial Unicode MS'" style:font-name-complex="Mangal" fo:font-size="12pt" style:font-size-asian="12pt" style:font-size-complex="10.5pt" style:language-complex="hi" style:country-complex="IN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Times New Roman" style:language-asian="pl" style:country-asian="P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2" style:display-name="Domyślna czcionka akapitu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Odwołaniedelikatne" style:display-name="Odwołanie delikatne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 style:parent-style-name="Domyślnaczcionkaakapitu">
      <style:text-properties style:font-name="Liberation Serif" style:font-name-asian="SimSun, 'Arial Unicode MS'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709in"/>
      </style:footer-style>
    </style:page-layout>
    <style:style style:name="T2" style:parent-style-name="Domyślnaczcionkaakapitu" style:family="text">
      <style:text-properties fo:font-variant="small-caps" fo:color="#C0504D"/>
    </style:style>
    <style:style style:name="TableColumn4" style:family="table-column">
      <style:table-column-properties style:column-width="0.4722in" style:use-optimal-column-width="false"/>
    </style:style>
    <style:style style:name="TableColumn5" style:family="table-column">
      <style:table-column-properties style:column-width="3.2451in" style:use-optimal-column-width="false"/>
    </style:style>
    <style:style style:name="TableColumn6" style:family="table-column">
      <style:table-column-properties style:column-width="2.2604in" style:use-optimal-column-width="false"/>
    </style:style>
    <style:style style:name="Table3" style:family="table">
      <style:table-properties style:width="5.9777in" fo:margin-left="0.417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background-color="#000000" style:writing-mode="lr-tb" fo:padding-top="0in" fo:padding-left="0.075in" fo:padding-bottom="0in" fo:padding-right="0.075in"/>
    </style:style>
    <style:style style:name="P9" style:parent-style-name="Stopka" style:family="paragraph">
      <style:paragraph-properties style:snap-to-layout-grid="false"/>
      <style:text-properties style:font-size-complex="10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opka" style:family="paragraph">
      <style:paragraph-properties fo:margin-left="0.1187in">
        <style:tab-stops/>
      </style:paragraph-properties>
      <style:text-properties fo:font-weight="bold" style:font-weight-asian="bold" fo:font-size="8pt" style:font-size-asian="8pt" style:font-size-complex="8pt"/>
    </style:style>
    <style:style style:name="P12" style:parent-style-name="Stopka" style:family="paragraph">
      <style:paragraph-properties fo:margin-left="0.1187in">
        <style:tab-stops/>
      </style:paragraph-properties>
      <style:text-properties fo:font-weight="bold" style:font-weight-asian="bold" fo:font-size="8pt" style:font-size-asian="8pt" style:font-size-complex="8pt"/>
    </style:style>
    <style:style style:name="P13" style:parent-style-name="Stopka" style:family="paragraph">
      <style:paragraph-properties fo:margin-left="0.1187in">
        <style:tab-stops/>
      </style:paragraph-properties>
      <style:text-properties fo:font-weight="bold" style:font-weight-asian="bold" fo:font-size="8pt" style:font-size-asian="8pt" style:font-size-complex="8pt"/>
    </style:style>
    <style:style style:name="P14" style:parent-style-name="Stopka" style:family="paragraph">
      <style:paragraph-properties fo:margin-left="0.1187in">
        <style:tab-stops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P15" style:parent-style-name="Stopka" style:family="paragraph">
      <style:paragraph-properties fo:margin-left="0.1187in">
        <style:tab-stops>
          <style:tab-stop style:type="left" style:position="4.2333in"/>
        </style:tab-stops>
      </style:paragraph-properties>
      <style:text-properties fo:font-size="8pt" style:font-size-asian="8pt" style:font-size-complex="8pt"/>
    </style:style>
    <style:style style:name="P16" style:parent-style-name="Stopka" style:family="paragraph">
      <style:paragraph-properties fo:margin-left="0.1187in">
        <style:tab-stops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P17" style:parent-style-name="Stopka" style:family="paragraph">
      <style:paragraph-properties fo:margin-left="0.1187in" fo:margin-right="-0.2958in">
        <style:tab-stops>
          <style:tab-stop style:type="left" style:position="4.2333in"/>
        </style:tab-stops>
      </style:paragraph-properties>
      <style:text-properties fo:font-size="8pt" style:font-size-asian="8pt" style:font-size-complex="8pt"/>
    </style:style>
    <style:style style:name="P18" style:parent-style-name="Stopka" style:family="paragraph">
      <style:paragraph-properties fo:margin-left="0.1187in" fo:margin-right="-0.2958in">
        <style:tab-stops>
          <style:tab-stop style:type="left" style:position="4.2333in"/>
        </style:tab-stops>
      </style:paragraph-properties>
      <style:text-properties fo:font-size="8pt" style:font-size-asian="8pt" style:font-size-complex="8pt"/>
    </style:style>
    <style:style style:name="P19" style:parent-style-name="Stopka" style:family="paragraph">
      <style:paragraph-properties fo:margin-left="0.1187in" fo:margin-right="-0.2958in">
        <style:tab-stops>
          <style:tab-stop style:type="left" style:position="4.2333in"/>
        </style:tab-stops>
      </style:paragraph-properties>
      <style:text-properties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opka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family="graphic" style:name="a0" style:parent-style-name="Graphics">
      <style:graphic-properties fo:border="0.01042in none" fo:background-color="transparent" fo:clip="rect(-0.00434in, -0.00434in, -0.00434in, -0.00434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1" text:anchor-type="as-char" svg:x="0in" svg:y="0in" svg:width="3.30906in" svg:height="0.63898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Zarząd Budynków i Lokali Komunalnych</text:p>
              <text:p text:style-name="P12">w Szczecinie</text:p>
              <text:p text:style-name="P13"/>
              <text:p text:style-name="P14">ul. Mariacka 25, 70-546 Szczecin</text:p>
              <text:p text:style-name="P15">REGON: 321243470; <text:s/>NIP: 8513163987</text:p>
              <text:p text:style-name="P16">Sekretariat:</text:p>
              <text:p text:style-name="P17">tel. +48 91 48 86 352, fax. +48 91 48 93 832</text:p>
              <text:p text:style-name="P18">e-mail: sekretariat@zbilk.szczecin.pl</text:p>
              <text:p text:style-name="P19">www.zbilk.szczecin.pl</text:p>
            </table:table-cell>
            <table:table-cell table:style-name="TableCell20">
              <text:p text:style-name="P21"/>
            </table:table-cell>
          </table:table-row>
        </table:table>
        <text:p text:style-name="Stopka"/>
      </style:footer>
    </style:master-page>
    <style:master-page style:name="MP1" style:page-layout-name="PL1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.piskula</meta:initial-creator>
    <dc:creator>Martyna Ignatowicz</dc:creator>
    <meta:creation-date>2025-01-09T12:02:00Z</meta:creation-date>
    <dc:date>2025-01-09T13:59:00Z</dc:date>
    <meta:print-date>2025-01-09T12:13:00Z</meta:print-date>
    <meta:template xlink:href="Normal" xlink:type="simple"/>
    <meta:editing-cycles>5</meta:editing-cycles>
    <meta:editing-duration>PT780S</meta:editing-duration>
    <meta:document-statistic meta:page-count="2" meta:paragraph-count="2" meta:word-count="197" meta:character-count="1377" meta:row-count="9" meta:non-whitespace-character-count="1182"/>
  </office:meta>
</office:document-meta>
</file>